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besluit ter inzage De Stek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hierbij bekend dat in het dossier De Stek 1, zaaknummer Z-534018 het ontwerp besluit vanaf 7 november 2025 gedurende zes weken ter inzage zal worden gelegd.</text:p>
            <text:p text:style-name="common-al"> De aanvraag betreft het plaatsen van units voor 72 logiesfuncties van tijdelijke medewerkers voor de maximale duur van 10 jaar. </text:p>
            <text:p text:style-name="common-al">activiteiten:</text:p>
            <text:p text:style-name="common-al"/>
            <text:list text:style-name="id1-3-2-1-1-5">
              <text:list-item text:style-override="id1-3-2-1-1-5-1">
                <text:number>1.</text:number>
                <text:p text:style-name="al">Bouwactiviteit (omgevingsplan), artikel 5.1, lid 1, onder a van de Omgevingswet, hierna Ow;</text:p>
              </text:list-item>
              <text:list-item text:style-override="id1-3-2-1-1-5-2">
                <text:number>2.</text:number>
                <text:p text:style-name="al">Bouwactiviteit (technisch) artikel 5.1, lid 2, onder a van de Ow;</text:p>
              </text:list-item>
              <text:list-item text:style-override="id1-3-2-1-1-5-3">
                <text:number>3.</text:number>
                <text:p text:style-name="al">Afwijken planregels omgevingsplan;</text:p>
              </text:list-item>
            </text:list>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text:p>
            <text:p text:style-name="tussenkopcur">
            <text:span text:style-name="nadrukvet">Ter inzage legging</text:span>
          </text:p>
            <text:p text:style-name="common-al">De ontwerp omgevingsvergunning wordt op 7 november 2025 bekendgemaakt in het digitale gemeenteblad. Deze publicatie kunt u vinden op <text:a xlink:href="http://www.officiëlebekendmakingen.nl" xlink:type="simple">www.officielebekendmakingen.nl</text:a> . Vanaf 7 november 2025 ligt het ontwerp van de beschikking gedurende zes weken ter inzage en is iedereen in de gelegenheid om zienswijzen in te brengen. </text:p>
            <text:p text:style-name="common-al">
            <text:span text:style-name="nadrukvet"/>
          </text:p>
            <text:p text:style-name="common-al">
            <text:span text:style-name="nadrukvet">Zienswijzen</text:span>
          </text:p>
            <text:p text:style-name="common-al">Tegen het ontwerpbesluit kunnen binnen zes weken na ter inzage legging zienswijzen naar voren worden gebracht. U kunt deze richten aan:</text:p>
            <text:p text:style-name="common-al">College van burgemeester en wethouders van Hollands Kroon</text:p>
            <text:p text:style-name="common-al">Postbus 8</text:p>
            <text:p text:style-name="common-al">1760 AA Anna Paulowna</text:p>
            <text:p text:style-name="common-al">Uw zienswijze dient het volgende te bevatten: </text:p>
            <text:p text:style-name="last-al"/>
            <text:list text:style-name="id1-3-2-1-1-18">
              <text:list-item text:style-override="id1-3-2-1-1-18-1">
                <text:number>1.</text:number>
                <text:p text:style-name="al">uw naam, adres, postcode en woonplaats;</text:p>
              </text:list-item>
              <text:list-item text:style-override="id1-3-2-1-1-18-2">
                <text:number>2.</text:number>
                <text:p text:style-name="al">de datum;</text:p>
              </text:list-item>
              <text:list-item text:style-override="id1-3-2-1-1-18-3">
                <text:number>3.</text:number>
                <text:p text:style-name="al">over welke beschikking het gaat (het beste kunt u een kopie van deze brief bijsluiten);</text:p>
              </text:list-item>
              <text:list-item text:style-override="id1-3-2-1-1-18-4">
                <text:number>4.</text:number>
                <text:p text:style-name="al">de redenen waarom u het er niet mee eens bent;</text:p>
              </text:list-item>
              <text:list-item text:style-override="id1-3-2-1-1-18-5">
                <text:number>5.</text:number>
                <text:p text:style-name="al">uw handtekening.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100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0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0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34018</meta:user-defined>
    <meta:user-defined meta:name="DCTERMS.abstract">Ontwerp besluit ter inzage.</meta:user-defined>
    <dc:language>nl</dc:language>
    <meta:user-defined meta:name="OVERHEIDop.locatietype/OVERHEIDop.gebiedsmarkering">Vlak</meta:user-defined>
    <meta:user-defined meta:name="DC.title">Ontwerp besluit ter inzage De Stek 1.</meta:user-defined>
    <meta:user-defined meta:name="OVERHEIDop.datumEindeReactietermijn">2025-12-19</meta:user-defined>
    <meta:user-defined meta:name="OVERHEIDop.TilID/OVERHEIDop.terinzageleggingOP">til-2025-38268</meta:user-defined>
    <meta:user-defined meta:name="DCTERMS.W3CDTF/DCTERMS.available">2025-11-07</meta:user-defined>
    <meta:user-defined meta:name="DCTERMS.W3CDTF/OVERHEIDop.jaargang">2025</meta:user-defined>
    <meta:user-defined meta:name="OVERHEIDop.publicationIssue">481009</meta:user-defined>
    <meta:user-defined meta:name="OVERHEIDop.GmbID/DC.identifier">gmb-2025-481009</meta:user-defined>
    <meta:user-defined meta:name="OVERHEIDop.versieInformatie"/>
  </office:meta>
</office:document-meta>
</file>