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deeltelijk in gebruik nemen van gebouw t.b.v. mantelzorgwoning op locatie Aartsberg 8, 4885 KW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1633 voor het gedeeltelijk in gebruik nemen van gebouw t.b.v. mantelzorgwoning op locatie Aartsberg 8, 4885 KW Achtmaal. De vergunning is ingetrokken en verzonden op 04-11-2025. Het besluit betreft de volgende onderdel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3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10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33</meta:user-defined>
    <dc:language>nl</dc:language>
    <meta:user-defined meta:name="OVERHEIDop.locatietype/OVERHEIDop.gebiedsmarkering">Punt</meta:user-defined>
    <meta:user-defined meta:name="DC.title">Kennisgeving besluit op aanvraag omgevingsvergunning voor het gedeeltelijk in gebruik nemen van gebouw t.b.v. mantelzorgwoning op locatie Aartsberg 8, 4885 KW Achtmaal</meta:user-defined>
    <meta:user-defined meta:name="DCTERMS.W3CDTF/DCTERMS.available">2025-11-06</meta:user-defined>
    <meta:user-defined meta:name="DCTERMS.W3CDTF/OVERHEIDop.jaargang">2025</meta:user-defined>
    <meta:user-defined meta:name="OVERHEIDop.publicationIssue">481006</meta:user-defined>
    <meta:user-defined meta:name="OVERHEIDop.GmbID/DC.identifier">gmb-2025-481006</meta:user-defined>
    <meta:user-defined meta:name="OVERHEIDop.versieInformatie"/>
  </office:meta>
</office:document-meta>
</file>