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6 appartementen,  aan de Korf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16 appartementen,  aan de Korf Benthuizen, geregistreerd onder nr. 048437365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5. De gemeente neemt daarover waarschijnlijk voor 29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100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0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0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36529</meta:user-defined>
    <meta:user-defined meta:name="DCTERMS.abstract">Aanvraag vergunning voor het bouwen van 16 appartementen,  aan de Korf Benthuizen</meta:user-defined>
    <dc:language>nl</dc:language>
    <meta:user-defined meta:name="OVERHEIDop.locatietype/OVERHEIDop.gebiedsmarkering">Vlak</meta:user-defined>
    <meta:user-defined meta:name="DC.title">Aanvraag vergunning voor het bouwen van 16 appartementen,  aan de Korf Benthuiz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05</meta:user-defined>
    <meta:user-defined meta:name="OVERHEIDop.GmbID/DC.identifier">gmb-2025-481005</meta:user-defined>
    <meta:user-defined meta:name="OVERHEIDop.versieInformatie"/>
  </office:meta>
</office:document-meta>
</file>