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Oranjemarkt op 27 april 2026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Westerkwartier een aanvraag ontvangen voor het organiseren van de Oranjemarkt op 27 april 2026 in het centrum van Zuidhorn. De aanvraag is geregistreerd onder zaaknummer 2025014339.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Afwijken van bestaande verkeerssituatie</text:p>
              </text:list-item>
              <text:list-item text:style-override="id1-3-2-1-1-2-6">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0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3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de Oranjemarkt op 27 april 2026 - in het centrum van Zuidhorn</meta:user-defined>
    <meta:user-defined meta:name="DCTERMS.W3CDTF/DCTERMS.available">2025-11-06</meta:user-defined>
    <meta:user-defined meta:name="DCTERMS.W3CDTF/OVERHEIDop.jaargang">2025</meta:user-defined>
    <meta:user-defined meta:name="OVERHEIDop.publicationIssue">481001</meta:user-defined>
    <meta:user-defined meta:name="OVERHEIDop.GmbID/DC.identifier">gmb-2025-481001</meta:user-defined>
    <meta:user-defined meta:name="OVERHEIDop.versieInformatie"/>
  </office:meta>
</office:document-meta>
</file>