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leiakker 0 te Andij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1 oktober 2025 namens Gemeente Medemblik een volledige melding ontvangen van een ontwikkeling aan Kleiakker 0 te Andijk. Het gaat over asfaltonderhoud 2025, Gemeente Medeblik. De melding heeft het kenmerk OMG-067789/Z25-080554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7789/Z25-0805549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100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0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0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7789/DMSZ25-0805549</meta:user-defined>
    <dc:language>nl</dc:language>
    <meta:user-defined meta:name="OVERHEIDop.locatietype/OVERHEIDop.gebiedsmarkering">Weg</meta:user-defined>
    <meta:user-defined meta:name="DC.title">Melding ontvangen voor Kleiakker 0 te Andijk (Toepassen van grond of baggerspecie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00</meta:user-defined>
    <meta:user-defined meta:name="OVERHEIDop.GmbID/DC.identifier">gmb-2025-481000</meta:user-defined>
    <meta:user-defined meta:name="OVERHEIDop.versieInformatie"/>
  </office:meta>
</office:document-meta>
</file>