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iese Varkenmarkt 7 2011JA Haarlem, 0392-2024-0152060, het vernieuwen van de stuurhut, verzonden 02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1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2060</meta:user-defined>
    <meta:user-defined meta:name="DCTERMS.abstract">het vernieuwen van de stuurhu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iese Varkenmarkt 7 2011JA Haarlem, 0392-2024-0152060, het vernieuwen van de stuurhut, verzonden 02-01-2025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10</meta:user-defined>
    <meta:user-defined meta:name="OVERHEIDop.GmbID/DC.identifier">gmb-2025-4810</meta:user-defined>
    <meta:user-defined meta:name="OVERHEIDop.versieInformatie"/>
  </office:meta>
</office:document-meta>
</file>