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op het perceel Ten Holtheweg 52 in Steenwijkerwold</text:p>
      <text:section text:name="zakelijke-mededeling_id1-3-2" text:style-name="zakelijke-mededeling">
        <text:section text:name="zakelijke-mededeling-tekst_id1-3-2-1" text:style-name="zakelijke-mededeling-tekst">
          <text:section text:name="tekst_id1-3-2-1-1" text:style-name="tekst">
            <text:p text:style-name="common-al">Het plan voorziet in het wijzigen van het agrarisch bedrijf naar wonen. De schuur aan de noordzijde van het perceel wordt getransformeerd naar 12 woningen. Er heeft begin dit jaar een inwonersavond plaatsgevonden.</text:p>
            <text:p text:style-name="last-al">Deze publicatie moet worden opgevat als de kennisgeving als bedoeld in artikel 16.29 van de Omgevingswet. U kunt op een later moment een reactie geven op het Tam-omgevingsplan. Hoe het plan er precies uit komt te zien is nog niet bekend. U wordt later via een publicatie in het Gemeenteblad geïnformeerd wanneer het TAM-omgevingsplan ter inzage wordt gelegd en hoe u hierop kunt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09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WWLinthorst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op het perceel Ten Holtheweg 52 in Steenwijkerwold</meta:user-defined>
    <meta:user-defined meta:name="DCTERMS.W3CDTF/DCTERMS.available">2025-11-11</meta:user-defined>
    <meta:user-defined meta:name="DCTERMS.W3CDTF/OVERHEIDop.jaargang">2025</meta:user-defined>
    <meta:user-defined meta:name="OVERHEIDop.publicationIssue">480997</meta:user-defined>
    <meta:user-defined meta:name="OVERHEIDop.GmbID/DC.identifier">gmb-2025-480997</meta:user-defined>
    <meta:user-defined meta:name="OVERHEIDop.versieInformatie"/>
  </office:meta>
</office:document-meta>
</file>