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chalmei 33, 6904PZ Zevenaar, het gebruiken van gemeentegrond op 6 en 7 november 2025</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melding ontvangen voor het gebruiken van gemeentegrond op 6 en 7 november 2025 nabij Schalmei 33, 6904PZ Zevenaar. De melding is geregistreerd onder zaaknummer Z2025-0000265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099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6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nabij Schalmei 33, 6904PZ Zevenaar, het gebruiken van gemeentegrond op 6 en 7 november 2025</meta:user-defined>
    <meta:user-defined meta:name="DCTERMS.W3CDTF/DCTERMS.available">2025-11-06</meta:user-defined>
    <meta:user-defined meta:name="DCTERMS.W3CDTF/OVERHEIDop.jaargang">2025</meta:user-defined>
    <meta:user-defined meta:name="OVERHEIDop.publicationIssue">480996</meta:user-defined>
    <meta:user-defined meta:name="OVERHEIDop.GmbID/DC.identifier">gmb-2025-480996</meta:user-defined>
    <meta:user-defined meta:name="OVERHEIDop.versieInformatie"/>
  </office:meta>
</office:document-meta>
</file>