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8 bomen en het verwijderen van een betonnen schutting en poort aan Spoorstraat-Omega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8 bomen en het verwijderen van een betonnen schutting en poort aan Spoorstraat-Omegaplei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anleg overig</text:p>
            <text:p text:style-name="common-al">- Omgevingsplanactiviteit slopen in beschermd stadsgezicht</text:p>
            <text:p text:style-name="common-al">De gemeente Breda heeft op 04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71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9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Z2025-007137</meta:user-defined>
    <meta:user-defined meta:name="DCTERMS.abstract">het vellen van 8 bomen en het verwijderen van een betonnen schutting en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llen van 8 bomen en het verwijderen van een betonnen schutting en poort aan Spoorstraat-Omegaplein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86</meta:user-defined>
    <meta:user-defined meta:name="OVERHEIDop.GmbID/DC.identifier">gmb-2025-480986</meta:user-defined>
    <meta:user-defined meta:name="OVERHEIDop.versieInformatie"/>
  </office:meta>
</office:document-meta>
</file>