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al-T B.V., Achtseweg Zuid 153D 565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001 </text:p>
            <text:p text:style-name="common-al"> Omschrijving: horecabedrijf Sal-T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Zuid 153D 5651GW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Besluitdatum: 04-11-2025 </text:p>
            <text:p text:style-name="common-al"> Heeft u direct belang bij deze beslissing? Dan kunt u binnen zes weken, na 04-11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98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001</meta:user-defined>
    <meta:user-defined meta:name="DCTERMS.abstract">horecabedrijf Sal-T B.V.</meta:user-defined>
    <dc:language>nl</dc:language>
    <meta:user-defined meta:name="OVERHEIDop.locatietype/OVERHEIDop.gebiedsmarkering">Punt</meta:user-defined>
    <meta:user-defined meta:name="DC.title">Besluit: horecabedrijf Sal-T B.V., Achtseweg Zuid 153D 5651GW Eindhov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84</meta:user-defined>
    <meta:user-defined meta:name="OVERHEIDop.GmbID/DC.identifier">gmb-2025-480984</meta:user-defined>
    <meta:user-defined meta:name="OVERHEIDop.versieInformatie"/>
  </office:meta>
</office:document-meta>
</file>