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 12-09-2025, Inrit Kimbrenoord 12, Kimbrenoord 12 3079KD Rotterdam</text:p>
            <text:p text:style-name="common-al">Bezwaar bij geweigerd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9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389</meta:user-defined>
    <meta:user-defined meta:name="DCTERMS.abstract">Inrit Kimbrenoord 12</meta:user-defined>
    <dc:language>nl</dc:language>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0983</meta:user-defined>
    <meta:user-defined meta:name="OVERHEIDop.GmbID/DC.identifier">gmb-2025-480983</meta:user-defined>
    <meta:user-defined meta:name="OVERHEIDop.versieInformatie"/>
  </office:meta>
</office:document-meta>
</file>