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ogvliet en Per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5-09-2025, BVC Hoogvliet/Pernis, Venkelweg 60B Hoogvliet Rotterdam.(datum besluit 15-10-2025, verzonden op 20-06-2025, dossiernummer Z2025-004297)</text:p>
            <text:p text:style-name="common-al">De vergunning is verleend voor de kap van 42 bomen en het kandelaberen van 1 boom in het gebied Hoogvliet en Pernis. het gaat hierbij om bomen met zorgplicht.Het geanonimiseerde besluit is als bijlage toegevoegd aan de publicatie </text:p>
            <text:p text:style-name="common-al">Meer informatie van de locaties van de zorgplicht bomen is te vinden op <text:a xlink:href="https://www.rotterdam.nl/bomen" xlink:type="simple">Bomen | rotterdam.nl</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9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279</meta:user-defined>
    <meta:user-defined meta:name="DCTERMS.abstract">BVC Hoogvliet/Per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Hoogvliet en Pernis</meta:user-defined>
    <meta:user-defined meta:name="DCTERMS.W3CDTF/DCTERMS.available">2025-11-06</meta:user-defined>
    <meta:user-defined meta:name="DCTERMS.W3CDTF/OVERHEIDop.jaargang">2025</meta:user-defined>
    <meta:user-defined meta:name="OVERHEIDop.externeBijlage">geanonimiseerd besluit Z2025-004279|exb-2025-39879</meta:user-defined>
    <meta:user-defined meta:name="OVERHEIDop.publicationIssue">480982</meta:user-defined>
    <meta:user-defined meta:name="OVERHEIDop.GmbID/DC.identifier">gmb-2025-480982</meta:user-defined>
    <meta:user-defined meta:name="OVERHEIDop.versieInformatie"/>
  </office:meta>
</office:document-meta>
</file>