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Brinklaan 41, 8161CW Epe (11930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Brinklaan 41, 8161CW Epe. </text:p>
            <text:p text:style-name="common-al">Datum aanvraag:  03-02-2025</text:p>
            <text:p text:style-name="common-al">Zaaknummer : 11930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3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Brinklaan 41, 8161CW Epe (1193062)</meta:user-defined>
    <meta:user-defined meta:name="DCTERMS.W3CDTF/DCTERMS.available">2025-02-05</meta:user-defined>
    <meta:user-defined meta:name="DCTERMS.W3CDTF/OVERHEIDop.jaargang">2025</meta:user-defined>
    <meta:user-defined meta:name="OVERHEIDop.publicationIssue">48098</meta:user-defined>
    <meta:user-defined meta:name="OVERHEIDop.GmbID/DC.identifier">gmb-2025-48098</meta:user-defined>
    <meta:user-defined meta:name="OVERHEIDop.versieInformatie"/>
  </office:meta>
</office:document-meta>
</file>