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Vlier 11-13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lier 11-13 Geldrop</text:p>
            <text:p text:style-name="common-al">Omschrijving: het wijzigen van de inrit/uitweg tbv de ontwikkeling van bedrijfsunits</text:p>
            <text:p text:style-name="common-al">Zaaknummer: 1771276231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097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7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7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62313</meta:user-defined>
    <meta:user-defined meta:name="DCTERMS.abstract">Vlier 11-13 Geldrop - het wijzigen van de inrit/uitweg tbv de ontwikkeling van bedrijfs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Vlier 11-13 Geldrop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977</meta:user-defined>
    <meta:user-defined meta:name="OVERHEIDop.GmbID/DC.identifier">gmb-2025-480977</meta:user-defined>
    <meta:user-defined meta:name="OVERHEIDop.versieInformatie"/>
  </office:meta>
</office:document-meta>
</file>