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paarneweg 12 E, Cruquius - bouwen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een reeds gerealiseerde dakopbouw op het platte dak ten behoeve van de bereikbaarheid van het dak voor onderhoud en service van de installaties.</text:p>
            <text:p text:style-name="common-al">Aanvrager: Tie-Land Souvenirs B.V.</text:p>
            <text:p text:style-name="common-al">Zaaknummer: OD2025-0027474</text:p>
            <text:p text:style-name="common-al">DSO nummer: 2025101600499</text:p>
            <text:p text:style-name="common-al">Ontvangstdatum aanvraag: 16-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97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7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7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7474</meta:user-defined>
    <meta:user-defined meta:name="DCTERMS.abstract"> een reeds gerealiseerde dakopbouw op het platte dak t.b.v. de bereikbaarheid van het dak voor onderhoud en service van de installatie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paarneweg 12 E, Cruquius - bouwen dakopbouw</meta:user-defined>
    <meta:user-defined meta:name="DCTERMS.W3CDTF/DCTERMS.available">2025-11-06</meta:user-defined>
    <meta:user-defined meta:name="DCTERMS.W3CDTF/OVERHEIDop.jaargang">2025</meta:user-defined>
    <meta:user-defined meta:name="OVERHEIDop.publicationIssue">480976</meta:user-defined>
    <meta:user-defined meta:name="OVERHEIDop.GmbID/DC.identifier">gmb-2025-480976</meta:user-defined>
    <meta:user-defined meta:name="OVERHEIDop.versieInformatie"/>
  </office:meta>
</office:document-meta>
</file>