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Schoolwijksweg 1 7954GT Rouveen, Staphorst AP 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Schoolwijksweg 1 7954GT Rouveen, Staphorst AP 1462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/STH25/056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09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64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Schoolwijksweg 1 7954GT Rouveen, Staphorst AP 146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975</meta:user-defined>
    <meta:user-defined meta:name="OVERHEIDop.GmbID/DC.identifier">gmb-2025-480975</meta:user-defined>
    <meta:user-defined meta:name="OVERHEIDop.versieInformatie"/>
  </office:meta>
</office:document-meta>
</file>