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niet meer houden van melk- en kalfkoeien, Alsteedseweg 50a, 7481RW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gemeente Haaksbergen een melding ontvangen voor het niet meer houden van melk- en kalfkoeien waarvoor geen vergunningplicht geldt op de locatie Alsteedseweg 50a, 7481RW Haaksbergen. De melding is geregistreerd onder zaaknummer Z2025-00001730. De melding betreft de volgende activiteit(en):</text:p>
            <text:p text:style-name="common-al">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09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ks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30</meta:user-defined>
    <meta:user-defined meta:name="DCTERMS.abstract">Betreft: Melding op locatie Alsteedseweg 50a, 7481RW Haaksbergen</meta:user-defined>
    <dc:language>nl</dc:language>
    <meta:user-defined meta:name="OVERHEIDop.locatietype/OVERHEIDop.gebiedsmarkering">Punt</meta:user-defined>
    <meta:user-defined meta:name="DC.title">Melding het niet meer houden van melk- en kalfkoeien, Alsteedseweg 50a, 7481RW Haaksber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73</meta:user-defined>
    <meta:user-defined meta:name="OVERHEIDop.GmbID/DC.identifier">gmb-2025-480973</meta:user-defined>
    <meta:user-defined meta:name="OVERHEIDop.versieInformatie"/>
  </office:meta>
</office:document-meta>
</file>