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OUD-ALBLAS WESTEINDE’</text:p>
      <text:section text:name="regeling_id1-3-2" text:style-name="regeling">
        <text:section text:name="aanhef_id1-3-2-1" text:style-name="aanhef">
          <text:section text:name="preambule_id1-3-2-1-1" text:style-name="preambule">
            <text:p text:style-name="al">Het college van burgemeester en wethouders van de gemeente Molenlanden geeft hierbij kennis van de terinzagelegging van haar besluit op 4 november 2025 om op grond van artikel 9.1 lid 2 van de Omgevingswet (Ow) een voorkeursrecht te vestigen op onroerende zaken die deel uitmaken van de locatie ‘Oud-Alblas Westeinde’. De onroerende zaken zijn weergegeven op de bij de voorkeursrechtbeschikking behorende grondtekening en aangegeven op de percelenlijst. </text:p>
            <text:p text:style-name="al"/>
            <text:p text:style-name="al">
            <text:span text:style-name="nadrukvet">Waarom vestigt de gemeente het voorkeursrecht?</text:span>
          </text:p>
            <text:p text:style-name="al">De gemeente Molenlanden wil in de periode tot 2040 voldoende passende woningen bouwen, om te kunnen voorzien in de behoefte van woningzoekenden in de gemeente. Eén van de potentiële ontwikkellocaties betreft het gebied ‘Oud-Alblas Westeinde’ waar wonen hand in hand gaat met een goede verkeersontsluiting en toegankelijke (maatschappelijke en fysieke) voorzieningen die bijdragen aan een aantrekkelijke en gezonde leefomgeving. Om betere omstandigheden te creëren voor de uitvoering van de - maatschappelijke en bestuurlijke - ambities voor deze locatie zetten wij het instrument van het voorkeursrecht in. Het vestigen van een voorkeursrecht biedt ons de mogelijkheid om een actieve en regisserende rol te spelen bij de invulling van deze plannen. Met de vestiging van het gemeentelijk voorkeursrecht verkrijgen wij een voorkeurspositie in de vorm van een eerste recht van koop op de in de beschikking opgenomen onroerende zaken. Vanaf het moment dat deze voorkeursrechtbeschikking in werking treedt, moeten de eigenaren van en houders van beperkte rechten op de desbetreffende onroerende zaken bij een voorgenomen vervreemding (verkoop) ons eerst uit te nodigen om te onderhandelen over de vervreemding van de onroerende zaak aan de gemeente. Daarmee verstevigen wij onze positie op de grondmarkt en kunnen wij preventief acteren, anticiperend op eventuele grondtransacties op deze locatie.</text:p>
            <text:p text:style-name="al"/>
            <text:p text:style-name="al">
            <text:span text:style-name="nadrukvet">Bekendmaking en inwerkingtreding</text:span>
          </text:p>
            <text:p text:style-name="al">De voorkeursrechtbeschikking van het college van burgemeester en wethouders is reeds per aangetekende brief bekendgemaakt aan de belanghebbenden (de eigenaren en alle (andere) rechthebbenden op de betrokken onroerende zaken). Binnen vier dagen na de bekendmaking ervan dient de 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het college van burgemeester en wethouders ligt met de daarbij behorende en daarvan onderdeel uitmakende bijlagen met ingang van 7 november 2025 voor een periode van zes weken voor eenieder kosteloos ter inzage bij burgerzaken, Willem van den Heerikweg 1 te Blekensgraaf. U kunt hiervoor een afspraak maken via het algemene telefoonnummer 088 - 75 15 000. De voorkeursrechtbeschikking en de daarop betrekking hebbende bijlagen zijn gedurende deze periode ook te raadplegen via de gemeentelijke webpagina: https://projectenmolenlanden.nl/dorpskern/oud-alblas/#oud-alblas-westeinde.</text:p>
            <text:p text:style-name="al"/>
            <text:p text:style-name="al">
            <text:span text:style-name="nadrukvet">Bezwaar tegen beschikking college en voorlopige voorziening </text:span>
          </text:p>
            <text:p text:style-name="al">Tegen de voorkeursrechtbeschikking van het college van burgemeester en wethouders kunnen belanghebbenden ingevolge de Algemene wet bestuursrecht (Awb) bezwaar maken. De bezwaartermijn bedraagt zes weken, welke termijn aanvangt met ingang van de dag na die waarop het besluit bekend is gemaakt. Het bezwaarschrift moet uiterlijk 17 december 2025 zijn ingediend bij het college van burgemeester en wethouders van de gemeente Molenlanden, Postbus 5, 2970 AA Bleskensgraaf.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Een belanghebbende die bezwaar heeft ingediend kan, indien onverwijlde spoed, gelet op de betrokken belangen, dat vereist, op grond van artikel 8:81 van de Awb tevens een verzoek om voorlopige voorziening vragen bij de voorzieningenrechter van de rechtbank Rotterdam, sector bestuursrecht, Postbus 50951, 3007 BM Rotterdam.</text:p>
            <text:p text:style-name="al"/>
            <text:p text:style-name="al">
            <text:span text:style-name="nadrukvet">Zienswijzen tegen voorgenomen besluit gemeenteraad</text:span>
          </text:p>
            <text:p text:style-name="al">Om het voorkeursrecht voort te zetten is er binnen drie maanden na het ingaan ervan een voorkeursrechtbeschikking nodig van de gemeenteraad. In het kader van een zorgvuldige voorbereiding van de door de gemeenteraad te nemen beschikking tot vestiging van het voorkeursrecht worden belanghebbenden, gelet op artikel 4:8 van de Awb, in de gelegenheid gesteld om uiterlijk 3 december 2025 schriftelijk of mondeling hun zienswijzen ten aanzien van de voorgenomen voorkeursrechtbeschikking naar voren te brengen. De zienswijzen kunnen schriftelijk worden gericht aan de gemeenteraad van de gemeente Molenlanden, Postbus 5, 2970 AA Bleskensgraaf. Voor het maken van een afspraak om de zienswijze mondeling toe te lichten kan contact worden opgenomen via het algemene telefoonnummer: 088 - 75 15 000.</text:p>
            <text:p text:style-name="al"/>
            <text:p text:style-name="al">
            <text:span text:style-name="nadrukvet">Heeft u vragen?</text:span>
          </text:p>
            <text:p text:style-name="al">Laat het ons gerust weten. U kunt dan per e-mail contact opnemen met de heer R. van der Ven of mevrouw C.I. Dovianus via info@molenlanden.nl.</text:p>
            <text:p text:style-name="al"/>
            <text:p text:style-name="al">Bleskensgraaf, 7 november 2025</text:p>
            <text:p text:style-name="al">Het college van burgemeester en wethouders van de gemeente Molenlan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9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OUD-ALBLAS WESTEINDE’</meta:user-defined>
    <meta:user-defined meta:name="DCTERMS.W3CDTF/DCTERMS.available">2025-11-07</meta:user-defined>
    <meta:user-defined meta:name="DCTERMS.W3CDTF/OVERHEIDop.jaargang">2025</meta:user-defined>
    <meta:user-defined meta:name="OVERHEIDop.publicationIssue">480971</meta:user-defined>
    <meta:user-defined meta:name="OVERHEIDop.GmbID/DC.identifier">gmb-2025-480971</meta:user-defined>
    <meta:user-defined meta:name="OVERHEIDop.versieInformatie"/>
  </office:meta>
</office:document-meta>
</file>