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agrarisch bedrijf met nevenactiviteit aan Maatweg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39968</text:p>
            <text:p text:style-name="common-al">Voor : Vestigen agrarisch bedrijf met nevenactiviteit</text:p>
            <text:p text:style-name="common-al">Locatie : Maatweg 1, (3945 PC) Cothen</text:p>
            <text:p text:style-name="common-al">Datum verzonden : 28-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09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968</meta:user-defined>
    <dc:language>nl</dc:language>
    <meta:user-defined meta:name="OVERHEIDop.locatietype/OVERHEIDop.gebiedsmarkering">Adres</meta:user-defined>
    <meta:user-defined meta:name="DC.title">Toestemming voor het vestigen van een agrarisch bedrijf met nevenactiviteit aan Maatweg 1 te Cothen</meta:user-defined>
    <meta:user-defined meta:name="DCTERMS.W3CDTF/DCTERMS.available">2025-11-06</meta:user-defined>
    <meta:user-defined meta:name="DCTERMS.W3CDTF/OVERHEIDop.jaargang">2025</meta:user-defined>
    <meta:user-defined meta:name="OVERHEIDop.publicationIssue">480966</meta:user-defined>
    <meta:user-defined meta:name="OVERHEIDop.GmbID/DC.identifier">gmb-2025-480966</meta:user-defined>
    <meta:user-defined meta:name="OVERHEIDop.versieInformatie"/>
  </office:meta>
</office:document-meta>
</file>