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raam door een deur aan van Beethovenlaan 28 3741HZ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een raam door een deur aan van Beethovenlaan 28 3741HZ Baarn. Kenmerk 1355702 en datum besluit 04-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09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702</meta:user-defined>
    <meta:user-defined meta:name="DCTERMS.abstract">het vervangen van een raam door een 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vangen van een raam door een deur aan van Beethovenlaan 28 3741HZ Baarn</meta:user-defined>
    <meta:user-defined meta:name="DCTERMS.W3CDTF/DCTERMS.available">2025-11-06</meta:user-defined>
    <meta:user-defined meta:name="DCTERMS.W3CDTF/OVERHEIDop.jaargang">2025</meta:user-defined>
    <meta:user-defined meta:name="OVERHEIDop.publicationIssue">480965</meta:user-defined>
    <meta:user-defined meta:name="OVERHEIDop.GmbID/DC.identifier">gmb-2025-480965</meta:user-defined>
    <meta:user-defined meta:name="OVERHEIDop.versieInformatie"/>
  </office:meta>
</office:document-meta>
</file>