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kruising Sloterweg/Tweeduizend El, Badhoevedorp - Plaatsen bots vriendelijke mast en netbeheerderka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bots vriendelijke mast waarin een camerasysteem komt te hangen en het plaatsen van een netbeheerderkast, waar de netbeheerder vaste stroom in aanlegt.</text:p>
            <text:p text:style-name="common-al">Aanvrager: Connection Systems B.V.</text:p>
            <text:p text:style-name="common-al">Zaaknummer: OD2025-0026972</text:p>
            <text:p text:style-name="common-al">DSO nummer: 2025101500144</text:p>
            <text:p text:style-name="common-al">Ontvangstdatum aanvraag: 15-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096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6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6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6972</meta:user-defined>
    <meta:user-defined meta:name="DCTERMS.abstract">het plaatsen van een bots vriendelijke mast waarin een camerasysteem komt te hangen en het plaatsen van een netbeheerderkast</meta:user-defined>
    <dc:language>nl</dc:language>
    <meta:user-defined meta:name="OVERHEIDop.locatietype/OVERHEIDop.gebiedsmarkering">Punt</meta:user-defined>
    <meta:user-defined meta:name="DC.title">Aanvraag vergunning ontvangen - Nabij kruising Sloterweg/Tweeduizend El, Badhoevedorp - Plaatsen bots vriendelijke mast en netbeheerderkast</meta:user-defined>
    <meta:user-defined meta:name="DCTERMS.W3CDTF/DCTERMS.available">2025-11-06</meta:user-defined>
    <meta:user-defined meta:name="DCTERMS.W3CDTF/OVERHEIDop.jaargang">2025</meta:user-defined>
    <meta:user-defined meta:name="OVERHEIDop.publicationIssue">480964</meta:user-defined>
    <meta:user-defined meta:name="OVERHEIDop.GmbID/DC.identifier">gmb-2025-480964</meta:user-defined>
    <meta:user-defined meta:name="OVERHEIDop.versieInformatie"/>
  </office:meta>
</office:document-meta>
</file>