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omgevingsvergunning - realiseren 2 appartementen en 2 woningen - Prins Bernhardlaan 25a, 7622BD Born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orne heeft het verzoek van 30 september 2025 voor een omgevingsvergunning ingetrokken op verzoek van de aanvrager. Het betreft het verzoek voor het realiseren van 2 appartementen en 2 woningen op locatie Prins Bernhardlaan 25a, 7622BD Borne me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Borne dit bericht?</text:span>
          </text:p>
            <text:p text:style-name="last-al">Met dit bericht laat gemeente Borne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8096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6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6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447</meta:user-defined>
    <meta:user-defined meta:name="DCTERMS.abstract">Betreft: Verzoek ingetrokken op locatie Prins Bernhardlaan 25a, 7622BD Borne	</meta:user-defined>
    <dc:language>nl</dc:language>
    <meta:user-defined meta:name="OVERHEIDop.locatietype/OVERHEIDop.gebiedsmarkering">Vlak</meta:user-defined>
    <meta:user-defined meta:name="DC.title">Intrekking verzoek voor omgevingsvergunning - realiseren 2 appartementen en 2 woningen - Prins Bernhardlaan 25a, 7622BD Born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0963</meta:user-defined>
    <meta:user-defined meta:name="OVERHEIDop.GmbID/DC.identifier">gmb-2025-480963</meta:user-defined>
    <meta:user-defined meta:name="OVERHEIDop.versieInformatie"/>
  </office:meta>
</office:document-meta>
</file>