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Omgevingsplan Zeewolde Besluit maatwerkvoorschriften voor het niet van toepassing verklaren van de verplichting om een vetafscheider en slibvangput te plaatsen Baardmeesweg 23 S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eewolde maken bekend dat zij maatwerkvoorschriften hebben opgelegd voor:</text:p>
            <text:p text:style-name="common-al"/>
            <text:p text:style-name="common-al">Omschrijving : het niet van toepassing verklaren van de verplichting om een vetafscheider en slibvangput te plaatsen</text:p>
            <text:p text:style-name="common-al">Aan : Suriba</text:p>
            <text:p text:style-name="common-al">Locatie : Baardmeesweg 23 S in Zeewolde</text:p>
            <text:p text:style-name="common-al">Verzenddatum : 4 november 2025</text:p>
            <text:p text:style-name="common-al">Kenmerk OFGV : Z2025-013930</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Zeewolde, Raadhuisplein 1 in Zeewolde. Hiervoor kunt u een afspraak maken via info@zeewolde.nl of telefoonnummer: 036 5229522. </text:p>
            <text:p text:style-name="common-al"/>
            <text:p text:style-name="common-al">
            <text:span text:style-name="nadrukvet">Bent u het niet eens met het besluit?</text:span>
          </text:p>
            <text:p text:style-name="common-al">U kunt het college van burgemeester en wethouders van Zeewold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College van burgemeester en wethouders van Zeewolde Bezwaarschriftencommissie, Postbus 1 3890 AA ZEEWOLDE.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09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Omgevingsplan Zeewolde Besluit maatwerkvoorschriften voor het niet van toepassing verklaren van de verplichting om een vetafscheider en slibvangput te plaatsen Baardmeesweg 23 S in Zeewolde</meta:user-defined>
    <meta:user-defined meta:name="OVERHEIDop.datumEindeReactietermijn">2025-12-17</meta:user-defined>
    <meta:user-defined meta:name="OVERHEIDop.TilID/OVERHEIDop.terinzageleggingOP">til-2025-38266</meta:user-defined>
    <meta:user-defined meta:name="DCTERMS.W3CDTF/DCTERMS.available">2025-11-06</meta:user-defined>
    <meta:user-defined meta:name="DCTERMS.W3CDTF/OVERHEIDop.jaargang">2025</meta:user-defined>
    <meta:user-defined meta:name="OVERHEIDop.publicationIssue">480958</meta:user-defined>
    <meta:user-defined meta:name="OVERHEIDop.GmbID/DC.identifier">gmb-2025-480958</meta:user-defined>
    <meta:user-defined meta:name="OVERHEIDop.versieInformatie"/>
  </office:meta>
</office:document-meta>
</file>