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op de percelen Cornelisgracht en De Rietlanden tussen Giethoorn en Dwars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n voorziet in het mogelijk maken van het gebruik als tuin van de gronden tussen de woonboten in de Cornelisgracht en de weg van Giethoorn naar Dwarsgracht. Op 4 september 2025 is er een informatiebijeenkomst geweest voor de bewoners. Ook eerder zijn er al verschillende participatiemomenten met de bewoners en de inwoners van Dwarsgracht geweest. </text:p>
            <text:p text:style-name="last-al">Deze publicatie moet worden opgevat als de kennisgeving als bedoeld in artikel 16.29 van de Omgevingswet. U kunt op een later moment een reactie geven op het Tam-omgevingsplan. Hoe het plan er precies uit komt te zien is nog niet bekend. U wordt later via een publicatie in het Gemeenteblad geïnformeerd wanneer het TAM-omgevingsplan ter inzage wordt gelegd en hoe u hierop kunt reager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095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GHNCornelisgrws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oornemen wijziging omgevingsplan op de percelen Cornelisgracht en De Rietlanden tussen Giethoorn en Dwarsgrach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957</meta:user-defined>
    <meta:user-defined meta:name="OVERHEIDop.GmbID/DC.identifier">gmb-2025-480957</meta:user-defined>
    <meta:user-defined meta:name="OVERHEIDop.versieInformatie"/>
  </office:meta>
</office:document-meta>
</file>