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3-10-2025, Hef Wonen - kap 5 bomen deelgebied Noord, Coehoornsingel 6 7201AB Zutphen, Selma Lagerlöfweg 53 3069BT Rotterdam.</text:p>
            <text:p text:style-name="common-al">- Er is een herplantplicht opgelegd van 5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9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11</meta:user-defined>
    <meta:user-defined meta:name="DCTERMS.abstract">Hef Wonen - kap 5 bomen deelgebied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0955</meta:user-defined>
    <meta:user-defined meta:name="OVERHEIDop.GmbID/DC.identifier">gmb-2025-480955</meta:user-defined>
    <meta:user-defined meta:name="OVERHEIDop.versieInformatie"/>
  </office:meta>
</office:document-meta>
</file>