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daelstraat 110-H 1071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ijgebouw in het achtererfgebied.</text:p>
            <text:p text:style-name="common-al">Besluit: verleend</text:p>
            <text:p text:style-name="common-al">Besluit verzonden op: 04-11-2025</text:p>
            <text:p text:style-name="common-al">Zaakadres: Ruysdaelstraat 110-H 1071XH Amsterdam</text:p>
            <text:p text:style-name="common-al">Zaaknummer: Z2025-028339</text:p>
            <text:p text:style-name="common-al">DSO-nummer: 20250701009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3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95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339</meta:user-defined>
    <meta:user-defined meta:name="DCTERMS.abstract">realiseren van een bijgebouw in het achtererfgebie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ysdaelstraat 110-H 1071XH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52</meta:user-defined>
    <meta:user-defined meta:name="OVERHEIDop.GmbID/DC.identifier">gmb-2025-480952</meta:user-defined>
    <meta:user-defined meta:name="OVERHEIDop.versieInformatie"/>
  </office:meta>
</office:document-meta>
</file>