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De Ruil 0 te Wervershoof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31 oktober 2025 namens Gemeente Medemblik een volledige melding ontvangen van een ontwikkeling aan De Ruil 0 te Wervershoof. Het gaat over asfaltonderhoud 2025, Gemeente Medemblik. De melding heeft het kenmerk OMG-067791/Z25-0805552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67791/Z25-080555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80951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951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Medembli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67791/Z25-0805552</meta:user-defined>
    <dc:language>nl</dc:language>
    <meta:user-defined meta:name="OVERHEIDop.locatietype/OVERHEIDop.gebiedsmarkering">Weg</meta:user-defined>
    <meta:user-defined meta:name="DC.title">Melding ontvangen voor De Ruil 0 te Wervershoof (Toepassen van grond of baggerspecie)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951</meta:user-defined>
    <meta:user-defined meta:name="OVERHEIDop.GmbID/DC.identifier">gmb-2025-480951</meta:user-defined>
    <meta:user-defined meta:name="OVERHEIDop.versieInformatie"/>
  </office:meta>
</office:document-meta>
</file>