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uitvoeren van grondboringen voor aanleg bodemwarmtepomp aan de Ald Slotwei 1, 9005 NK Wergea (MM-2025-026059)</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wijzigen van de locatie van de grondboringen voor de aanleg van een gesloten bodemenergiesysteem aan de Ald Slotwei 1, 9005 NK Wergea en als compleet heeft beoordeeld. Bij ons geregistreerd onder kenmerk: MM-2025-026059.</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8095</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95</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3/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6059</meta:user-defined>
    <dc:language>nl</dc:language>
    <meta:user-defined meta:name="OVERHEIDop.locatietype/OVERHEIDop.gebiedsmarkering">Punt</meta:user-defined>
    <meta:user-defined meta:name="DC.title">Melding milieubelastende activiteit voor het uitvoeren van grondboringen voor aanleg bodemwarmtepomp aan de Ald Slotwei 1, 9005 NK Wergea (MM-2025-026059)</meta:user-defined>
    <meta:user-defined meta:name="DCTERMS.W3CDTF/DCTERMS.available">2025-02-05</meta:user-defined>
    <meta:user-defined meta:name="DCTERMS.W3CDTF/OVERHEIDop.jaargang">2025</meta:user-defined>
    <meta:user-defined meta:name="OVERHEIDop.publicationIssue">48095</meta:user-defined>
    <meta:user-defined meta:name="OVERHEIDop.GmbID/DC.identifier">gmb-2025-48095</meta:user-defined>
    <meta:user-defined meta:name="OVERHEIDop.versieInformatie"/>
  </office:meta>
</office:document-meta>
</file>