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woning aan Dorpsstraat 2a, 4003 EC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activiteit (omgevingsplan) verbouwing woning aan Dorpsstraat 2 a, 4003 EC Tiel en verzenddatum 29-10-2025. Het betreft een verleende vergunning (Bouwactivitei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okto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9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ing woning aan Dorpsstraat 2a, 4003 EC Tiel. Verzenddatum 29 oktober 2025. </meta:user-defined>
    <dc:language>nl</dc:language>
    <meta:user-defined meta:name="OVERHEIDop.locatietype/OVERHEIDop.gebiedsmarkering">Adres</meta:user-defined>
    <meta:user-defined meta:name="DC.title">Toestemming voor verbouwing woning aan Dorpsstraat 2a, 4003 EC Tiel</meta:user-defined>
    <meta:user-defined meta:name="DCTERMS.W3CDTF/DCTERMS.available">2025-11-06</meta:user-defined>
    <meta:user-defined meta:name="DCTERMS.W3CDTF/OVERHEIDop.jaargang">2025</meta:user-defined>
    <meta:user-defined meta:name="OVERHEIDop.publicationIssue">480947</meta:user-defined>
    <meta:user-defined meta:name="OVERHEIDop.GmbID/DC.identifier">gmb-2025-480947</meta:user-defined>
    <meta:user-defined meta:name="OVERHEIDop.versieInformatie"/>
  </office:meta>
</office:document-meta>
</file>