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53 105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staande aan de achterzijde van Surinameplein 53 aan de zijde van de Andreas Schelfhoutstraat</text:p>
            <text:p text:style-name="common-al">Zaakadres: Surinameplein 53 1058GN Amsterdam</text:p>
            <text:p text:style-name="common-al">Datum ontvangst: 30-10-2025</text:p>
            <text:p text:style-name="common-al">Zaaknummer: Z2025-046267</text:p>
            <text:p text:style-name="common-al">DSO-nummer: 2025103000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9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67</meta:user-defined>
    <meta:user-defined meta:name="DCTERMS.abstract">kappen van een boom staande aan de achterzijde van Surinameplein 53 aan de zijde van de Andreas Schelfhou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rinameplein 53 1058G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45</meta:user-defined>
    <meta:user-defined meta:name="OVERHEIDop.GmbID/DC.identifier">gmb-2025-480945</meta:user-defined>
    <meta:user-defined meta:name="OVERHEIDop.versieInformatie"/>
  </office:meta>
</office:document-meta>
</file>