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ede Blokweg 24 7681GR Vroomshoop, Bouwen van schuur, ontvangen op 03-11-2025, zaaknummer TR-Z2025-001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weede Blokweg 24 7681GR Vroomshoop</text:p>
            <text:p text:style-name="common-al">
            <text:span text:style-name="nadrukvet">Project:</text:span> Bouwen van schuur</text:p>
            <text:p text:style-name="common-al">
            <text:span text:style-name="nadrukvet">Ingekomen:</text:span> 03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09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95</meta:user-defined>
    <meta:user-defined meta:name="DCTERMS.abstract">Bouwen va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ede Blokweg 24 7681GR Vroomshoop, Bouwen van schuur, ontvangen op 03-11-2025, zaaknummer TR-Z2025-001695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944</meta:user-defined>
    <meta:user-defined meta:name="OVERHEIDop.GmbID/DC.identifier">gmb-2025-480944</meta:user-defined>
    <meta:user-defined meta:name="OVERHEIDop.versieInformatie"/>
  </office:meta>
</office:document-meta>
</file>