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9, 5751 BE in Deurne</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een aanvraag ontvangen voor een omgevingsvergunning voor het herinrichten van de zijtuin van de Sint Willibrorduskerk op de locatie Markt 9, 5751 BE in Deurne. De zaak is geregistreerd onder nummer HZ-2025-1471.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09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471</meta:user-defined>
    <meta:user-defined meta:name="DCTERMS.abstract">het herinrichten van de zijtuin van de Sint Willibrordus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arkt 9, 5751 BE in Deurne</meta:user-defined>
    <meta:user-defined meta:name="DCTERMS.W3CDTF/DCTERMS.available">2025-11-06</meta:user-defined>
    <meta:user-defined meta:name="DCTERMS.W3CDTF/OVERHEIDop.jaargang">2025</meta:user-defined>
    <meta:user-defined meta:name="OVERHEIDop.externeBijlage">240377_DO_ONT_02.pdf (geanonimiseerd)|exb-2025-39876</meta:user-defined>
    <meta:user-defined meta:name="OVERHEIDop.externeBijlage">240377_DO_BEP_02.pdf (geanonimiseerd)|exb-2025-39877</meta:user-defined>
    <meta:user-defined meta:name="OVERHEIDop.externeBijlage">Samenvatting 000 (2025110300987) (geanonimiseerd)|exb-2025-39878</meta:user-defined>
    <meta:user-defined meta:name="OVERHEIDop.publicationIssue">480941</meta:user-defined>
    <meta:user-defined meta:name="OVERHEIDop.GmbID/DC.identifier">gmb-2025-480941</meta:user-defined>
    <meta:user-defined meta:name="OVERHEIDop.versieInformatie"/>
  </office:meta>
</office:document-meta>
</file>