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1-2025 hebben wij een vergunning verleend voor het houden van een evenement (Kerstmarkt Delden op 13 december 2025) op het adres Langestraat Delden. Deze vergunning staat ingeschreven onder zaaknummer 00001033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09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33162</meta:user-defined>
    <meta:user-defined meta:name="DCTERMS.abstract">het houden van een evenement (Kerstmarkt Delden op 13 december 2025)</meta:user-defined>
    <dc:language>nl</dc:language>
    <meta:user-defined meta:name="OVERHEIDop.locatietype/OVERHEIDop.gebiedsmarkering">Punt</meta:user-defined>
    <meta:user-defined meta:name="DC.title">Op 04-11-2025 hebben wij een vergunning verleend voor het houden van een evenement (Kerstmarkt Delden op 13 december 2025) op het adres Langestraat Delden. Deze vergunning staat ingeschreven onder zaaknummer 00001033162.</meta:user-defined>
    <meta:user-defined meta:name="DCTERMS.W3CDTF/DCTERMS.available">2025-11-06</meta:user-defined>
    <meta:user-defined meta:name="DCTERMS.W3CDTF/OVERHEIDop.jaargang">2025</meta:user-defined>
    <meta:user-defined meta:name="OVERHEIDop.publicationIssue">480939</meta:user-defined>
    <meta:user-defined meta:name="OVERHEIDop.GmbID/DC.identifier">gmb-2025-480939</meta:user-defined>
    <meta:user-defined meta:name="OVERHEIDop.versieInformatie"/>
  </office:meta>
</office:document-meta>
</file>