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gamemnonstraat 24-H 1076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Agamemnonstraat 24-H 1076LV Amsterdam</text:p>
            <text:p text:style-name="common-al">Datum ontvangst: 30-10-2025</text:p>
            <text:p text:style-name="common-al">Zaaknummer: Z2025-046271</text:p>
            <text:p text:style-name="common-al">DSO-nummer: 2025103001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9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71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gamemnonstraat 24-H 1076LV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31</meta:user-defined>
    <meta:user-defined meta:name="OVERHEIDop.GmbID/DC.identifier">gmb-2025-480931</meta:user-defined>
    <meta:user-defined meta:name="OVERHEIDop.versieInformatie"/>
  </office:meta>
</office:document-meta>
</file>