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6, 5038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oktober 2025, geregistreerd onder zaak(nummer) Z2025-00012181, aangaande:</text:p>
            <text:p text:style-name="common-al">Omschrijving/naam: <text:span text:style-name="nadrukvet">plaatsen van een dakopbouw</text:span></text:p>
            <text:p text:style-name="common-al">Locatie/adres: <text:span text:style-name="nadrukvet">Bredaseweg 56, 5038N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1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1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9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181</meta:user-defined>
    <meta:user-defined meta:name="DCTERMS.abstract">Z2025-00012181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Bredaseweg 56, 5038NH Ti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30</meta:user-defined>
    <meta:user-defined meta:name="OVERHEIDop.GmbID/DC.identifier">gmb-2025-480930</meta:user-defined>
    <meta:user-defined meta:name="OVERHEIDop.versieInformatie"/>
  </office:meta>
</office:document-meta>
</file>