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tterdam Airportplein 60, 3045A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4 oktober 2025 een aanvraag voor een omgevingsvergunning heeft ontvangen voor Bouwactiviteit (technisch) (art. 5.1. Omgevingswet)</text:p>
            <text:p text:style-name="common-al">De aanvraag betreft de uitbreiding van de tussenverdieping door middel van het aanbrengen van een nieuwe vloer op locatie Rotterdam Airportplein 60, 3045A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092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2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2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414</meta:user-defined>
    <meta:user-defined meta:name="DCTERMS.abstract">Het betreft de uitbreiding van de tussenverdieping door middel van het aanbrengen van een nieuwe 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otterdam Airportplein 60, 3045AP Rot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928</meta:user-defined>
    <meta:user-defined meta:name="OVERHEIDop.GmbID/DC.identifier">gmb-2025-480928</meta:user-defined>
    <meta:user-defined meta:name="OVERHEIDop.versieInformatie"/>
  </office:meta>
</office:document-meta>
</file>