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aan Drumptse Zeeg 5, 4003 CM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omgevingsplan) nieuwbouw woning aan Drumptse Zeeg 5, 4003 CM Tiel en verzenddatum 30-10-2025. Het betreft een verleende vergunning (Bouwactiviteit: Omgevingspl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6 weken na verzenddatum (30 oktober 2025)<text:a xlink:href="http://www.rechtspraak.nl/Organisatie-en-contact/Organisatie/Rechtbanken/Rechtbank-Gelderland" xlink:type="simple"/>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4 nov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9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aan Drumptse Zeeg 5, 4003 CM Tiel. Verzenddatum 30 oktober 2025.</meta:user-defined>
    <dc:language>nl</dc:language>
    <meta:user-defined meta:name="OVERHEIDop.locatietype/OVERHEIDop.gebiedsmarkering">Adres</meta:user-defined>
    <meta:user-defined meta:name="DC.title">Toestemming voor nieuwbouw woning aan Drumptse Zeeg 5, 4003 CM Tiel</meta:user-defined>
    <meta:user-defined meta:name="DCTERMS.W3CDTF/DCTERMS.available">2025-11-06</meta:user-defined>
    <meta:user-defined meta:name="DCTERMS.W3CDTF/OVERHEIDop.jaargang">2025</meta:user-defined>
    <meta:user-defined meta:name="OVERHEIDop.publicationIssue">480927</meta:user-defined>
    <meta:user-defined meta:name="OVERHEIDop.GmbID/DC.identifier">gmb-2025-480927</meta:user-defined>
    <meta:user-defined meta:name="OVERHEIDop.versieInformatie"/>
  </office:meta>
</office:document-meta>
</file>