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de nieuwbouw van 51 woningen (project Heijde 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33715.</text:p>
            <text:p text:style-name="common-al">Locatie: Project Heijde Park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09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50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de nieuwbouw van 51 woningen (project Heijde Park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924</meta:user-defined>
    <meta:user-defined meta:name="OVERHEIDop.GmbID/DC.identifier">gmb-2025-480924</meta:user-defined>
    <meta:user-defined meta:name="OVERHEIDop.versieInformatie"/>
  </office:meta>
</office:document-meta>
</file>