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agbesteding,Amelinklaan 33 A, 7524 GA Enschede, Verzoeklocatie 202511030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3 november 2025 hebben wij een melding ontvangen voor melding brandveilig gebruik t.b.v. dagbesteding op de locatie Amelinklaan 33 A. De melding is geregistreerd onder zaaknummer 0153Z202511040002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9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0400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dagbesteding,Amelinklaan 33 A, 7524 GA Enschede, Verzoeklocatie 2025110301582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923</meta:user-defined>
    <meta:user-defined meta:name="OVERHEIDop.GmbID/DC.identifier">gmb-2025-480923</meta:user-defined>
    <meta:user-defined meta:name="OVERHEIDop.versieInformatie"/>
  </office:meta>
</office:document-meta>
</file>