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OPA Toestemming voor realisatie wadi, Zandberg 3, 5988NW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4 november 2025 een besluit genomen op de aanvraag omgevingsvergunning voor realisatie wadi op de locatie Zandberg 3, 5988NW Helden. De aanvraag is geregistreerd onder zaaknummer Z2025-00002176. Het besluit betreft de volgende onderdelen:</text:p>
            <text:list text:style-name="id1-3-2-1-1-2">
              <text:list-item text:style-override="id1-3-2-1-1-2-1">
                <text:number>•</text:number>
                <text:p text:style-name="al">afwijken van regels in het Omgevingsplan</text:p>
              </text:list-item>
              <text:list-item text:style-override="id1-3-2-1-1-2-2">
                <text:number>•</text:number>
                <text:p text:style-name="al">uitvoeren van een werk of werkzaamheid</text:p>
              </text:list-item>
            </text:list>
            <text:p text:style-name="common-al">- &lt;&lt;Buitenplans afwijken van de regels van het Omgevingsplan (Omgevingsplanactiviteit (artikel 5.1, eerste lid, onder a Omgevingswet).)&gt;&gt;</text:p>
            <text:p text:style-name="common-al">Het besluit en de bijbehorende stukken liggen vanaf 7 november 2025 gedurende 6 weken ter inzage in het Huis van de Gemeente, Wilhelminaplein 1 in Panningen. Wilt u deze inzien dan dient u hiervoor een afspraak te maken met de medewerkers van de Frontoffice van team Vergunningen, Toezicht, Handhaving en Veiligheid. Zij zijn bereikbaar via info@peelenmaas.nl of telefoonnummer 077-306 66 66.</text:p>
            <text:p text:style-name="common-al">
            <text:span text:style-name="nadrukvet">
              <text:span text:style-name="nadrukvet">Meer informatie?</text:span>
            </text:span>
          </text:p>
            <text:p text:style-name="common-al">Voor verdere informatie over dit besluit kunt u contact opnemen met de medewerkers Front-Office van team Vergunningen, Toezicht, Handhaving en Veiligheid. E-mailadres: info@peelenmaas.nl of telefoonnummer: 077-306 66 66</text:p>
            <text:p text:style-name="common-al"/>
            <text:p text:style-name="common-al">
            <text:span text:style-name="nadrukvet">
              <text:span text:style-name="nadrukvet">Bent u het niet eens met dit besluit?</text:span>
            </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5 november 2025 en bedraagt 6 weken. Zorg ervoor dat u het bezwaarschrift binnen het bezwarentermijn indient.</text:p>
            <text:p text:style-name="common-al">Ook bestaat de mogelijkheid om een verzoek om een voorlopige voorziening in te dienen bij de voorzieningenrechter van rechtbank Limburg, sector Bestuursrecht, Postbus 950, 6040 AZ Roermond. Voor het indienen van een voorlopige voorziening is griffierecht verschuldigd.</text:p>
            <text:p text:style-name="last-al">U kunt ook digitaal om een voorlopige voorziening verzoeken bij rechtbank Limburg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80922</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922</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922</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2176</meta:user-defined>
    <meta:user-defined meta:name="DCTERMS.abstract">Betreft: Besluit op locatie Zandberg 3, 5988NW Helden</meta:user-defined>
    <dc:language>nl</dc:language>
    <meta:user-defined meta:name="DC.title">BOPA Toestemming voor realisatie wadi, Zandberg 3, 5988NW Helden</meta:user-defined>
    <meta:user-defined meta:name="OVERHEIDop.locatietype/OVERHEIDop.gebiedsmarkering">GeometrieRef</meta:user-defined>
    <meta:user-defined meta:name="DCTERMS.W3CDTF/DCTERMS.available">2025-11-06</meta:user-defined>
    <meta:user-defined meta:name="DCTERMS.W3CDTF/OVERHEIDop.jaargang">2025</meta:user-defined>
    <meta:user-defined meta:name="OVERHEIDop.externeBijlage">Afwijkvergunning|exb-2025-39875</meta:user-defined>
    <meta:user-defined meta:name="OVERHEIDop.publicationIssue">480922</meta:user-defined>
    <meta:user-defined meta:name="OVERHEIDop.GmbID/DC.identifier">gmb-2025-480922</meta:user-defined>
    <meta:user-defined meta:name="OVERHEIDop.versieInformatie"/>
  </office:meta>
</office:document-meta>
</file>