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aanbouwen schapenhok aan een bestaande schuur -Veldhuisweg 1a, Veldhuisweg 1a, 7626L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0442 voor een omgevingsvergunning voor het aanbouwen van een schapenhok aan een bestaande schuur op locatie Veldhuisweg 1a, 7626LE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4 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09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2</meta:user-defined>
    <meta:user-defined meta:name="DCTERMS.abstract">Betreft: Regulier Besluit op locatie Veldhuisweg 1a, 7626LE Hert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aanbouwen schapenhok aan een bestaande schuur -Veldhuisweg 1a, Veldhuisweg 1a, 7626LE Hertm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920</meta:user-defined>
    <meta:user-defined meta:name="OVERHEIDop.GmbID/DC.identifier">gmb-2025-480920</meta:user-defined>
    <meta:user-defined meta:name="OVERHEIDop.versieInformatie"/>
  </office:meta>
</office:document-meta>
</file>