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afwijking omgevingsplan voor het organiseren van een driedaagse Bootcamp - De Bolder 75, 9206AP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e Bolder 75, 9206AP Drachten, afwijking omgevingsplan voor het organiseren van een driedaagse Bootcamp, ontvangen: 4 november 2025. De aanvraag is geregistreerd onder zaaknummer Z2025-0000271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091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1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711</meta:user-defined>
    <meta:user-defined meta:name="DCTERMS.abstract">Aanvraag omgevingsvergunning: De Bolder 75, 9206AP Drachten, afwijking omgevingsplan voor het organiseren van een driedaagse Bootcamp, ontvangen: 4 november 2025, zaaknummer: Z2025-00002711</meta:user-defined>
    <dc:language>nl</dc:language>
    <meta:user-defined meta:name="OVERHEIDop.locatietype/OVERHEIDop.gebiedsmarkering">Vlak</meta:user-defined>
    <meta:user-defined meta:name="DC.title">Gemeente Smallingerland - aanvraag omgevingsvergunning - afwijking omgevingsplan voor het organiseren van een driedaagse Bootcamp - De Bolder 75, 9206AP Drachten</meta:user-defined>
    <meta:user-defined meta:name="DCTERMS.W3CDTF/DCTERMS.available">2025-11-06</meta:user-defined>
    <meta:user-defined meta:name="DCTERMS.W3CDTF/OVERHEIDop.jaargang">2025</meta:user-defined>
    <meta:user-defined meta:name="OVERHEIDop.publicationIssue">480919</meta:user-defined>
    <meta:user-defined meta:name="OVERHEIDop.GmbID/DC.identifier">gmb-2025-480919</meta:user-defined>
    <meta:user-defined meta:name="OVERHEIDop.versieInformatie"/>
  </office:meta>
</office:document-meta>
</file>