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aanpassen van het dak naar rieten kap en aanpassingen in de voorgevel aan Rithsestraat 128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passen van het dak naar rieten kap en aanpassingen in de voorgevel aan Rithsestraat 128 4838GC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04-11-2025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7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9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74</meta:user-defined>
    <meta:user-defined meta:name="DCTERMS.abstract">het aanpassen van het dak naar rieten kap en aanpass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passen van het dak naar rieten kap en aanpassingen in de voorgevel aan Rithsestraat 128 4838GC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18</meta:user-defined>
    <meta:user-defined meta:name="OVERHEIDop.GmbID/DC.identifier">gmb-2025-480918</meta:user-defined>
    <meta:user-defined meta:name="OVERHEIDop.versieInformatie"/>
  </office:meta>
</office:document-meta>
</file>