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10-2025 hebben wij aanvraag reguliere omgevingsvergunning voor het bouwen van een kapschuur op het adres Esweg 4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09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8724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10-2025 hebben wij aanvraag reguliere omgevingsvergunning voor het bouwen van een kapschuur op het adres Esweg 4a in Markelo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17</meta:user-defined>
    <meta:user-defined meta:name="OVERHEIDop.GmbID/DC.identifier">gmb-2025-480917</meta:user-defined>
    <meta:user-defined meta:name="OVERHEIDop.versieInformatie"/>
  </office:meta>
</office:document-meta>
</file>