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1783 - voor het reinigen, lijmen en coaten van materialen, aan A. Plesmanlaan 13, 9615TJ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A. Plesmanlaan 13, 9615TJ Kolham, ODG00211783 - voor het reinigen, lijmen en coaten van materialen.</text:p>
            <text:p text:style-name="common-al">De melding is geregistreerd onder kenmerk Z2025-001083.</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09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83</meta:user-defined>
    <meta:user-defined meta:name="DCTERMS.abstract">Betreft: Melding op locatie A. Plesmanlaan 13, 9615TJ Kolham</meta:user-defined>
    <dc:language>nl</dc:language>
    <meta:user-defined meta:name="OVERHEIDop.locatietype/OVERHEIDop.gebiedsmarkering">Punt</meta:user-defined>
    <meta:user-defined meta:name="DC.title">Melding ODG00211783 - voor het reinigen, lijmen en coaten van materialen, aan A. Plesmanlaan 13, 9615TJ Kolham</meta:user-defined>
    <meta:user-defined meta:name="DCTERMS.W3CDTF/DCTERMS.available">2025-11-06</meta:user-defined>
    <meta:user-defined meta:name="DCTERMS.W3CDTF/OVERHEIDop.jaargang">2025</meta:user-defined>
    <meta:user-defined meta:name="OVERHEIDop.publicationIssue">480916</meta:user-defined>
    <meta:user-defined meta:name="OVERHEIDop.GmbID/DC.identifier">gmb-2025-480916</meta:user-defined>
    <meta:user-defined meta:name="OVERHEIDop.versieInformatie"/>
  </office:meta>
</office:document-meta>
</file>