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ierhuisterweg 24, 9968AR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november 2025 een aanvraag ontvangen voor het kappen van vier bomen op de locatie nabij Wierhuisterweg 24, 9968AR Pie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091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1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1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Rx.Mission zaak Z2025-00004202</meta:user-defined>
    <meta:user-defined meta:name="DCTERMS.abstract">het kappen van vier bomen, nabij Wierhuisterweg 24, 9968AR Pieterburen (4 novem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nabij Wierhuisterweg 24, 9968AR Pieterbur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913</meta:user-defined>
    <meta:user-defined meta:name="OVERHEIDop.GmbID/DC.identifier">gmb-2025-480913</meta:user-defined>
    <meta:user-defined meta:name="OVERHEIDop.versieInformatie"/>
  </office:meta>
</office:document-meta>
</file>