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de boerderij, dak, gevels, het aanpassen van de constructie en het slopen van de indifferente schuur aan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de boerderij, dak, gevels, het aanpassen van de constructie en het slopen van de indifferente schuur aan Raamschoorseweg 43 4838E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en</text:p>
            <text:p text:style-name="common-al">- Technische bouwactiviteit</text:p>
            <text:p text:style-name="common-al">- Rijksmonumentenactiviteit</text:p>
            <text:p text:style-name="common-al">De gemeente Breda heeft op 0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0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61</meta:user-defined>
    <meta:user-defined meta:name="DCTERMS.abstract">het renoveren van de boerderij, dak, gevels, het aanpassen van de constructie en het slopen van de indifferent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de boerderij, dak, gevels, het aanpassen van de constructie en het slopen van de indifferente schuur aan Raamschoorseweg 43 4838EN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11</meta:user-defined>
    <meta:user-defined meta:name="OVERHEIDop.GmbID/DC.identifier">gmb-2025-480911</meta:user-defined>
    <meta:user-defined meta:name="OVERHEIDop.versieInformatie"/>
  </office:meta>
</office:document-meta>
</file>