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Langstraat 8, 6661NK Elst</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Overbetuwe een verzoek ontvangen voor Het gebruik van de bestaande bedrijfswoning als plattelandswoning. Het verzoek betreft:</text:p>
            <text:p text:style-name="common-al">
            <text:span text:style-name="nadrukvet">Locatie: </text:span>Langstraat 8, 6661NK Elst</text:p>
            <text:p text:style-name="common-al">
            <text:span text:style-name="nadrukvet">Zaaknummer: </text:span>Z2025-02030</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091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1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1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030</meta:user-defined>
    <meta:user-defined meta:name="DCTERMS.abstract">Betreft: Het gebruik van de bestaande bedrijfswoning als plattelandswoning op locatie Langstraat 8, 6661NK Elst, ontvangen op 20 oktober 2025</meta:user-defined>
    <dc:language>nl</dc:language>
    <meta:user-defined meta:name="OVERHEIDop.locatietype/OVERHEIDop.gebiedsmarkering">Vlak</meta:user-defined>
    <meta:user-defined meta:name="DC.title">Kennisgeving ontvangst verzoek omgevingsvergunning op locatie Langstraat 8, 6661NK Elst</meta:user-defined>
    <meta:user-defined meta:name="DCTERMS.W3CDTF/DCTERMS.available">2025-11-06</meta:user-defined>
    <meta:user-defined meta:name="DCTERMS.W3CDTF/OVERHEIDop.jaargang">2025</meta:user-defined>
    <meta:user-defined meta:name="OVERHEIDop.publicationIssue">480910</meta:user-defined>
    <meta:user-defined meta:name="OVERHEIDop.GmbID/DC.identifier">gmb-2025-480910</meta:user-defined>
    <meta:user-defined meta:name="OVERHEIDop.versieInformatie"/>
  </office:meta>
</office:document-meta>
</file>