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plein 35, 3039 E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op 4-11-2025 (dezelfde dag verzonden, kenmerk: Z2025-004150/ 2025082900849/ OMV.25.08.00306) een omgevingsvergunning heeft verleend voor de activiteit: slopen (in beschermd stadsgezicht). (Grondslag: art. 5.1. lid a, Omgevingswet)</text:p>
            <text:p text:style-name="common-al">Het betreft de totale sloop van de VMBO school (t.b.v. nieuwbouw) op de locatie Stadhoudersplein 35, 3039ER Rotterdam</text:p>
            <text:p text:style-name="common-al">
            <text:span text:style-name="nadrukcur">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90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0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0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5-004150</meta:user-defined>
    <meta:user-defined meta:name="DCTERMS.abstract">240334-S03 omgevingsvergunning slopen in beschermd stadsgezicht VMBO school</meta:user-defined>
    <dc:language>nl</dc:language>
    <meta:user-defined meta:name="OVERHEIDop.locatietype/OVERHEIDop.gebiedsmarkering">Punt</meta:user-defined>
    <meta:user-defined meta:name="DC.title">Verleende omgevingsvergunning Stadhoudersplein 35, 3039 ER Rotterdam</meta:user-defined>
    <meta:user-defined meta:name="DCTERMS.W3CDTF/DCTERMS.available">2025-11-06</meta:user-defined>
    <meta:user-defined meta:name="DCTERMS.W3CDTF/OVERHEIDop.jaargang">2025</meta:user-defined>
    <meta:user-defined meta:name="OVERHEIDop.publicationIssue">480908</meta:user-defined>
    <meta:user-defined meta:name="OVERHEIDop.GmbID/DC.identifier">gmb-2025-480908</meta:user-defined>
    <meta:user-defined meta:name="OVERHEIDop.versieInformatie"/>
  </office:meta>
</office:document-meta>
</file>