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kerstdiner met muziek, Camminghalaan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6 november 2025</text:p>
            <text:p text:style-name="common-al">Locatie: Camminghalaan 30 in Bunnik</text:p>
            <text:p text:style-name="common-al">Datum en tijdstip: Donderdag 11 december 2025 van 14:00 tot 24:00 uur.</text:p>
            <text:p text:style-name="common-al">Zaaknummer: 1409385</text:p>
            <text:p text:style-name="common-al">Activiteit: kerstdiner met muziek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09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kerstdiner met muziek, Camminghalaan 30 in Bunni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07</meta:user-defined>
    <meta:user-defined meta:name="OVERHEIDop.GmbID/DC.identifier">gmb-2025-480907</meta:user-defined>
    <meta:user-defined meta:name="OVERHEIDop.versieInformatie"/>
  </office:meta>
</office:document-meta>
</file>